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3pt dotted #000000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9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Wingdings" fo:font-size="10pt" style:font-size-asian="10pt" style:font-size-complex="10pt"/>
    </style:style>
    <style:style style:name="T6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mande de mobilisation du CPF par un salarié</text:span></text:p>
      <text:p text:style-name="P2">pour une action d’accompagnement à la VAE</text:p>
      <text:p text:style-name="P3"/>
      <text:p text:style-name="P3"/>
      <text:p text:style-name="P3"/>
      <text:p text:style-name="P3"/>
      <text:p text:style-name="P3">NOM, Prénom du demandeur :</text:p>
      <text:p text:style-name="P3"/>
      <text:p text:style-name="P3">Service</text:p>
      <text:p text:style-name="P3"/>
      <text:p text:style-name="P1"><text:span text:style-name="T2">Date de dépôt de la demande :</text:span></text:p>
      <text:p text:style-name="P3"/>
      <text:p text:style-name="P3">Forme de la demande :</text:p>
      <text:p text:style-name="P1"><text:span text:style-name="T2"><text:tab/></text:span><text:span text:style-name="T5"></text:span><text:span text:style-name="T2"> Lettre recommandée AR<text:tab/><text:tab/></text:span></text:p>
      <text:p text:style-name="P8"><text:span text:style-name="T5"></text:span><text:span text:style-name="T3"> </text:span><text:span text:style-name="T2">Lettre remise en main propre contre décharge</text:span></text:p>
      <text:p text:style-name="P3"/>
      <text:p text:style-name="P4"/>
      <text:p text:style-name="P3"/>
      <text:p text:style-name="P3"/>
      <text:p text:style-name="P3">Madame, Monsieur,</text:p>
      <text:p text:style-name="P3"/>
      <text:p text:style-name="P3">Je souhaite mobiliser les heures inscrites à mon CPF pour suivre une action d’accompagnement à la VAE. Cette action se déroulera aux dates suivantes :</text:p>
      <text:p text:style-name="P3"><text:span text:style-name="T6">………</text:span>.</text:p>
      <text:p text:style-name="P3"/>
      <text:p text:style-name="P3">Cet accompagnement s’effectuerait :</text:p>
      <text:p text:style-name="P1"><text:span text:style-name="T2"><text:tab/></text:span><text:span text:style-name="T5"></text:span><text:span text:style-name="T2"> en totalité sur mon temps de travail</text:span></text:p>
      <text:p text:style-name="P1"><text:span text:style-name="T2"><text:tab/></text:span><text:span text:style-name="T5"></text:span><text:span text:style-name="T2"> en partie sur mon temps de travail : (préciser la répartition des heures sur le temps de travail)</text:span></text:p>
      <text:p text:style-name="P3"/>
      <text:p text:style-name="P3">Je vous remercie de bien vouloir me faire part de votre réponse dans le délai de 30 jours calendaires à compter de la réception de la présente.</text:p>
      <text:p text:style-name="P3"/>
      <text:p text:style-name="P3"/>
      <text:p text:style-name="P9">Signature du demandeur</text:p>
      <text:p text:style-name="P9"/>
      <text:p text:style-name="P9"/>
      <text:p text:style-name="P9"/>
      <text:p text:style-name="P9"/>
      <text:p text:style-name="P5"><text:span text:style-name="T4">Cadre réservé à la personne décisionnaire</text:span><text:span text:style-name="T2"> (n+1, RH, autres) :</text:span></text:p>
      <text:p text:style-name="P6"/>
      <text:p text:style-name="P5"><text:span text:style-name="T2"><text:tab/></text:span><text:span text:style-name="T5"></text:span><text:span text:style-name="T2"> demande validée</text:span></text:p>
      <text:p text:style-name="P6"/>
      <text:p text:style-name="P5"><text:span text:style-name="T2"><text:tab/></text:span><text:span text:style-name="T5"></text:span><text:span text:style-name="T2"> demande non validée</text:span>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pitch="variable" fo:font-size="11pt" fo:language="fr" fo:country="FR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THULLIER</meta:initial-creator>
    <meta:creation-date>2015-01-30T12:17:00</meta:creation-date>
    <dc:creator>Jean-Philippe Simonnet</dc:creator>
    <dc:date>2015-01-30T12:17:00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51" meta:character-count="852" meta:non-whitespace-character-count="713"/>
    <meta:generator>LibreOffice/4.3.4.1$MacOSX_X86_64 LibreOffice_project/bc356b2f991740509f321d70e4512a6a54c5f243</meta:generator>
  </office:meta>
</office:document-meta>
</file>